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5in" fo:margin-top="0in" fo:margin-bottom="0in" style:contextual-spacing="false" fo:line-height="100%"/>
    </style:style>
    <style:style style:name="P3" style:family="paragraph" style:parent-style-name="Standard">
      <style:paragraph-properties fo:margin-left="1.5in" fo:margin-top="0in" fo:margin-bottom="0in" style:contextual-spacing="false" fo:line-height="100%"/>
      <style:text-properties style:font-name="Calibri" style:letter-kerning="false" style:font-name-asian="Times New Roman" style:language-asian="en" style:country-asian="GB" style:font-name-complex="Calibri1"/>
    </style:style>
    <style:style style:name="P4" style:family="paragraph" style:parent-style-name="Standard">
      <style:paragraph-properties fo:margin-left="1.5in"/>
      <style:text-properties style:font-name="Calibri" style:font-name-complex="Calibri1"/>
    </style:style>
    <style:style style:name="P5" style:family="paragraph" style:parent-style-name="Standard">
      <style:paragraph-properties fo:margin-left="1.5in"/>
    </style:style>
    <style:style style:name="P6" style:family="paragraph" style:parent-style-name="Standard">
      <style:paragraph-properties fo:margin-left="0.5in"/>
      <style:text-properties style:font-name="Calibri" fo:font-size="16pt" style:font-size-asian="16pt" style:font-name-complex="Calibri1" style:font-size-complex="16pt"/>
    </style:style>
    <style:style style:name="P7" style:family="paragraph" style:parent-style-name="Standard">
      <style:text-properties style:font-name="Calibri" fo:font-size="16pt" style:font-size-asian="16pt" style:font-name-complex="Calibri1" style:font-size-complex="16pt"/>
    </style:style>
    <style:style style:name="P8" style:family="paragraph" style:parent-style-name="List_20_Paragraph" style:list-style-name="WWNum1"/>
    <style:style style:name="P9" style:family="paragraph" style:parent-style-name="List_20_Paragraph" style:list-style-name="WWNum1">
      <style:text-properties style:font-name="Calibri" style:font-name-complex="Calibri1"/>
    </style:style>
    <style:style style:name="P10" style:family="paragraph" style:parent-style-name="List_20_Paragraph" style:list-style-name="WWNum1">
      <style:text-properties style:font-name="Calibri" officeooo:rsid="0007552c" officeooo:paragraph-rsid="0007552c" style:font-name-complex="Calibri1"/>
    </style:style>
    <style:style style:name="P11" style:family="paragraph" style:parent-style-name="List_20_Paragraph" style:list-style-name="WWNum2"/>
    <style:style style:name="P12" style:family="paragraph" style:parent-style-name="Standard">
      <style:text-properties style:font-name="Calibri" officeooo:paragraph-rsid="0007552c" style:letter-kerning="false" style:font-name-complex="Calibri1"/>
    </style:style>
    <style:style style:name="P13" style:family="paragraph" style:parent-style-name="List_20_Paragraph">
      <style:text-properties style:font-name="Calibri" style:font-name-complex="Calibri1"/>
    </style:style>
    <style:style style:name="T1" style:family="text">
      <style:text-properties style:font-name="Calibri" fo:font-size="16pt" style:font-size-asian="16pt" style:font-name-complex="Calibri1" style:font-size-complex="16pt"/>
    </style:style>
    <style:style style:name="T2" style:family="text">
      <style:text-properties style:font-name="Calibri" style:font-name-complex="Calibri1"/>
    </style:style>
    <style:style style:name="T3" style:family="text">
      <style:text-properties style:font-name="Calibri" style:letter-kerning="false" style:font-name-asian="Times New Roman" style:language-asian="en" style:country-asian="GB" style:font-name-complex="Calibri1"/>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style:letter-kerning="false"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he Sound of Silence – <text:s/>Version by the band Disturbed</text:span><text:span text:style-name="T1"/></text:p>
      <text:p text:style-name="P1" loext:marker-style-name="T2"><text:a xlink:type="simple" xlink:href="https://www.youtube.com/watch?v=u9Dg-g7t2l4" text:style-name="Internet_20_link" text:visited-style-name="Visited_20_Internet_20_Link"><text:span text:style-name="Internet_20_link"><text:span text:style-name="T2">https://www.youtube.com/watch?v=u9Dg-g7t2l4</text:span></text:span></text:a></text:p>
      <text:p text:style-name="P2" loext:marker-style-name="T3"><text:span text:style-name="T3">Hello darkness, my old friend<text:line-break/>I've come to talk with you again<text:line-break/>Because a vision softly creeping<text:line-break/>Left its seeds while I was sleeping<text:line-break/>And the vision that was planted in my brain<text:line-break/>Still remains</text:span><text:span text:style-name="T3"/></text:p>
      <text:p text:style-name="P2" loext:marker-style-name="T3"><text:span text:style-name="T3">Within the sound of silence</text:span><text:span text:style-name="T3"/></text:p>
      <text:p text:style-name="P3" loext:marker-style-name="T3"/>
      <text:p text:style-name="P2" loext:marker-style-name="T3"><text:span text:style-name="T3">In restless dreams, I walked alone<text:line-break/>Narrow streets of cobblestone<text:line-break/>'Neath the halo of a street lamp<text:line-break/>I turned my collar to the cold and damp<text:line-break/>When my eyes were stabbed by the flash of a neon light<text:line-break/>That split the night<text:line-break/>And touched the sound of silence</text:span><text:span text:style-name="T3"/></text:p>
      <text:p text:style-name="P3" loext:marker-style-name="T3"/>
      <text:p text:style-name="P2" loext:marker-style-name="T3"><text:span text:style-name="T3">And in the naked light I saw<text:line-break/>Ten thousand people, maybe more<text:line-break/>People talking without speaking<text:line-break/>People hearing without listening<text:line-break/>People writing songs that voices never share<text:line-break/>No one dared<text:line-break/>Disturb the sound of silence</text:span><text:span text:style-name="T3"/></text:p>
      <text:p text:style-name="P3" loext:marker-style-name="T3"/>
      <text:p text:style-name="P2" loext:marker-style-name="T3"><text:span text:style-name="T3">"Fools," said I, "You do not know<text:line-break/>Silence, like a cancer, grows<text:line-break/>Hear my words that I might teach you<text:line-break/>Take my arms that I might reach you"<text:line-break/>But my words, like silent raindrops, fell<text:line-break/>And echoed in the wells of silence</text:span><text:span text:style-name="T3"/></text:p>
      <text:p text:style-name="P3" loext:marker-style-name="T3"/>
      <text:p text:style-name="P2" loext:marker-style-name="T3"><text:span text:style-name="T3">And the people bowed and prayed<text:line-break/>To the neon god they made<text:line-break/>And the sign flashed out its warning<text:line-break/>In the words that it was forming</text:span><text:span text:style-name="T3"/></text:p>
      <text:p text:style-name="P3" loext:marker-style-name="T3"/>
      <text:p text:style-name="P2" loext:marker-style-name="T3"><text:span text:style-name="T3">And the sign said, "The words of the prophets<text:line-break/>Are written on the subway walls<text:line-break/>And tenement halls<text:line-break/>And whispered in the sounds of silence"</text:span><text:span text:style-name="T3"/></text:p>
      <text:p text:style-name="P4" loext:marker-style-name="T2"/>
      <text:p text:style-name="P5" loext:marker-style-name="T2"><text:span text:style-name="T2">~Paul Simon</text:span><text:span text:style-name="T2"/></text:p>
      <text:p text:style-name="P6" loext:marker-style-name="T1"/>
      <text:p text:style-name="P7" loext:marker-style-name="T1"/>
      <text:p text:style-name="Standard" loext:marker-style-name="T1"><text:soft-page-break/><text:span text:style-name="T1">Exercise:</text:span><text:span text:style-name="T1"/></text:p>
      <text:p text:style-name="Standard" loext:marker-style-name="T2"><text:span text:style-name="T2">Listen </text:span><text:span text:style-name="T4">with your whole being</text:span><text:span text:style-name="T2"> to the music, sounds, images, and lyrics.</text:span></text:p>
      <text:list text:style-name="WWNum1">
        <text:list-item>
          <text:p text:style-name="P8" loext:marker-style-name="T2"><text:span text:style-name="T2">What do you feel?</text:span><text:span text:style-name="T2"/></text:p>
        </text:list-item>
        <text:list-item>
          <text:p text:style-name="P8" loext:marker-style-name="T2"><text:span text:style-name="T2">What judgments do you have?</text:span><text:span text:style-name="T2"/></text:p>
        </text:list-item>
        <text:list-item>
          <text:p text:style-name="P8" loext:marker-style-name="T2"><text:span text:style-name="T2">What memories arise as images, emotions, beliefs, reactions, meanings, and needs?</text:span><text:span text:style-name="T2"/></text:p>
        </text:list-item>
        <text:list-item>
          <text:p text:style-name="P8" loext:marker-style-name="T2"><text:span text:style-name="T2">What words jump out at you and hit you in some way?</text:span><text:span text:style-name="T2"/></text:p>
        </text:list-item>
        <text:list-item>
          <text:p text:style-name="P9" loext:marker-style-name="T2">What confuses you and makes you wonder about the meaning?</text:p>
        </text:list-item>
        <text:list-item>
          <text:p text:style-name="P10" loext:marker-style-name="T2">How did you hear the words and judge society, other people, and feel superior and self-righteous.</text:p>
        </text:list-item>
        <text:list-item>
          <text:p text:style-name="P10" loext:marker-style-name="T2">Or did you feel convicted and recognize yourself?</text:p>
        </text:list-item>
      </text:list>
      <text:p text:style-name="Standard" loext:marker-style-name="T2"><text:span text:style-name="T2">Listening with our soul means listening for understanding through metaphor, symbol, sound, dynamics, layers of meaning behind the words, and interconnections – and seeing it within ourselves, not as a story outside of ourselves.</text:span></text:p>
      <text:p text:style-name="Standard" loext:marker-style-name="T2"><text:span text:style-name="T5">The most superficial understanding of the song is the collective sociological phenomenon of a society increasingly bowing to external addictions and defenses of power, wealth, distractions, glitz, glamor, and achievements – the false, alluring neon lights amid dark unawareness. It speaks to the superficial, surface noise of meaningless conversations without any real connection at the soul level, no real understanding or empathy – listening without hearing, speaking without saying anything. We hear the words, but we fail to hear the emotion, meaning, and need conveyed within ourselves or in the other person.</text:span><text:span text:style-name="T5"/></text:p>
      <text:p text:style-name="Standard" loext:marker-style-name="T2"><text:span text:style-name="T2">As you reflect on your life, including your experiences in your family of origin and in relationships as an adult, consider the following questions:</text:span></text:p>
      <text:list text:style-name="WWNum2">
        <text:list-item>
          <text:p text:style-name="P11" loext:marker-style-name="T2"><text:span text:style-name="T2">How have you been a fool for keeping quiet about something that needed to be said?</text:span></text:p>
        </text:list-item>
        <text:list-item>
          <text:p text:style-name="P11" loext:marker-style-name="T2"><text:span text:style-name="T2">How have you lived in a tension-filled silence where the issues are not discussed, the feelings are not expressed, and the needs are not given voice? Why? What have been the consequences for you of speaking?</text:span></text:p>
        </text:list-item>
        <text:list-item>
          <text:p text:style-name="P11" loext:marker-style-name="T2"><text:span text:style-name="T2">When have you been punished for not knowing what someone else was thinking, feeling, or needing because they did not express it?</text:span></text:p>
        </text:list-item>
        <text:list-item>
          <text:p text:style-name="P11" loext:marker-style-name="T2"><text:span text:style-name="T2">How has your creativity, wisdom, and compassion been stifled by the shame you feel when you try to express them? Have they been met with correction, dismissal, criticism, or rejection, so that you now relegate these aspects of yourself to the subway walls of your life?</text:span></text:p>
        </text:list-item>
        <text:list-item>
          <text:p text:style-name="P11" loext:marker-style-name="T2"><text:span text:style-name="T5">How have you been double-bound by being told to tell someone what is bothering you or what is wrong, and then, when you did, you were corrected and advised to be different by a superior? <text:s/>Or are you told you are wrong for feeling that way, or for defensiveness, or for subject switching, or for disinterest and misunderstanding, or for lack of empathy – the list can go on and on.</text:span></text:p>
        </text:list-item>
        <text:list-item>
          <text:p text:style-name="P11" loext:marker-style-name="T2"><text:span text:style-name="T5">To what false gods did you turn for solace when no one in the world, including yourself, would listen to you, embrace you, reach out to you, or accept your songs?</text:span></text:p>
        </text:list-item>
        <text:list-item>
          <text:p text:style-name="P11" loext:marker-style-name="T2"><text:span text:style-name="T5">How is the silencing and repression of your human experience of feeling, need, and thought turned on you and become cancerous?</text:span></text:p>
        </text:list-item>
      </text:list>
      <text:p text:style-name="Standard" loext:marker-style-name="T2"><text:span text:style-name="T2">All these questions speak to the ways you have learned to silence yourself, and this is a deep, dark, unaware basement floor of your knowing. We must befriend the dark and sink deep within to hear these voices and bring them into the light of day.</text:span></text:p>
      <text:p text:style-name="P12" loext:marker-style-name="T5"><text:soft-page-break/>However, there is another silence – the Great Silence of the One within, who reaches out to you, loves you, and wishes you well. The words of this One have fallen with sadness and compassion, like raindrops, into the well of your darkness, yet you have not heard them.</text:p>
      <text:p text:style-name="P12" loext:marker-style-name="T5">The voice says, "Speak, and I will hear (without condemnation).” This is a voice we have cast into an even deeper well of silence, divorced ourselves from, yet this is the One within whom we must begin to hear if we are to be whole.</text:p>
      <text:p text:style-name="Standard" loext:marker-style-name="T5"><text:span text:style-name="T5">How do you confuse this voice of Spirit within with the voices of parents and authorities? How afraid are you of this voice, and how do you fail to trust that this Silence is the embrace of arms that connect and hold, listen and care, and give permission to express yourself fully and completely? Truly, we are fools not to listen to this voice – and it can only be heard within.</text:span></text:p>
      <text:p text:style-name="Standard" loext:marker-style-name="T5"><text:span text:style-name="T5">Consider how outrageous it is that love is turned away, that the Silence of the Absolute of Love and Truth about your being is rejected and denied. <text:s/>How many times have you denied your own value and lovability? <text:s/>How many times have you turned your back on the Christ within? <text:s/>Is this outrage not born of deep sorrow, great love, and absolute truth? <text:s/></text:span></text:p>
      <text:p text:style-name="Standard" loext:marker-style-name="T5"><text:span text:style-name="T5">Can you discern the difference between rage and outrage in yourself? This is the same as the difference between self-righteous anger and righteous anger. <text:s/></text:span><text:span text:style-name="T5"/></text:p>
      <text:p text:style-name="Standard" loext:marker-style-name="T5"><text:span text:style-name="T5">When has your passion for truth and justice propelled you to speak up and speak out, without denigrating anyone, but condemning others’ actions and choices? Think of speeches by people like Mandela, Martin Luther King, and Gandhi that have been powerful calls for justice, love, and truth without violating anyone’s humanity. Can you find this voice in yourself? <text:s/></text:span></text:p>
      <text:p text:style-name="Standard" loext:marker-style-name="T5"><text:span text:style-name="T5">Consider your motive, often your very hidden motive, lurking in the silent subway of your life’s experience, as opposed to the free-flowing passion from your vibrantly silent waiting heart. <text:s/></text:span></text:p>
      <text:p text:style-name="Standard" loext:marker-style-name="T5"><text:span text:style-name="T5">Finally, the seeds of awareness, through vision, were planted in his dream, prompting him to visit an old friend, the darkness of unawareness. </text:span></text:p>
      <text:p text:style-name="Standard" loext:marker-style-name="T5"><text:span text:style-name="T5">In our dreams and in our deepest, most relaxed states of consciousness, called meditative states, we hear the voice of our Truest Self, the voice that beckons, calls, and desires union. Sometimes it is fierce, passionate, and limitless; sometimes it appears in visions or dreams, but always, if we pay attention, it brings lessons and insights that challenge us to action – right action. More and more, we will desire to live in these states of consciousness so we can hear the Sound of Silence, the Great Silence that is our constant teacher, guide, and lover.</text:span></text:p>
      <text:p text:style-name="Standard" loext:marker-style-name="T2"><text:span text:style-name="T5">Pay attention to visions that arise and insights that come. Often, my music, poetry, good literature, art, nature, practice, retreats, movement, and any number of other wonderful options in this world are more easily awakened. From this place springs all creative action and choice for being in the world. In this way, life becomes dynamic instead of static, moldy, predictable, boring, and stagnant, or, at best, anxious, agitated, and restless, and, at worst, deeply destructive. There is nothing as soul-sucking to self and others as the allure of the neon lights.</text:span></text:p>
      <text:p text:style-name="P13"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ZA"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Aptos" fo:font-size="12pt" fo:language="en" fo:country="ZA"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ptos1" fo:font-family="Aptos" style:font-family-generic="swiss" style:font-pitch="variable" style:font-name-asian="Aptos2" style:font-family-asian="Aptos"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swiss" style:font-pitch="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yndall Johnson</meta:initial-creator>
    <meta:editing-cycles>62</meta:editing-cycles>
    <meta:creation-date>2026-07-10T18:39:00</meta:creation-date>
    <dc:date>2026-07-21T05:11:11.817908000</dc:date>
    <meta:editing-duration>PT3H8M10S</meta:editing-duration>
    <meta:generator>1Doc/1.5.0.$MacOSX_AARCH64 LibreOffice_project/f18819df7036044a2e6bdd6066c92aabef81c661</meta:generator>
    <meta:document-statistic meta:table-count="0" meta:image-count="0" meta:object-count="0" meta:page-count="3" meta:paragraph-count="40" meta:word-count="1303" meta:character-count="7531" meta:non-whitespace-character-count="6260"/>
    <meta:user-defined meta:name="AppVersion">16.0000</meta:user-defined>
    <meta:template xlink:type="simple" xlink:actuate="onRequest" xlink:title="Normal.dotm" xlink:href=""/>
  </office:meta>
</office:document-meta>
</file>