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language="en" fo:country="US" officeooo:rsid="00014dd3" officeooo:paragraph-rsid="00014dd3" style:font-size-asian="11pt" style:font-size-complex="11pt"/>
    </style:style>
    <style:style style:name="P4" style:family="paragraph" style:parent-style-name="Standard">
      <style:text-properties fo:font-size="11pt" fo:language="en" fo:country="US" style:font-size-asian="11pt" style:font-size-complex="11pt"/>
    </style:style>
    <style:style style:name="P5" style:family="paragraph" style:parent-style-name="Standard">
      <style:paragraph-properties fo:text-align="center" style:justify-single-word="false"/>
      <style:text-properties fo:font-size="16pt" fo:language="en" fo:country="US" fo:font-weight="bold" officeooo:rsid="00014dd3" officeooo:paragraph-rsid="00014dd3"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1pt" fo:language="en" fo:country="US" fo:font-weight="normal" officeooo:rsid="00014dd3" officeooo:paragraph-rsid="0001c889"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language="en" fo:country="US" fo:font-weight="normal" officeooo:rsid="0001c889" officeooo:paragraph-rsid="0001c889" style:font-size-asian="11pt" style:font-weight-asian="normal" style:font-size-complex="11pt" style:font-weight-complex="normal"/>
    </style:style>
    <style:style style:name="P8" style:family="paragraph" style:parent-style-name="Standard">
      <style:paragraph-properties fo:text-align="start" style:justify-single-word="false"/>
      <style:text-properties fo:font-size="11pt" fo:language="en" fo:country="US" fo:font-weight="normal" officeooo:rsid="0002bc71" officeooo:paragraph-rsid="0002bc71" style:font-size-asian="11pt" style:font-weight-asian="normal" style:font-size-complex="11pt" style:font-weight-complex="normal"/>
    </style:style>
    <style:style style:name="T1" style:family="text">
      <style:text-properties officeooo:rsid="000508a3"/>
    </style:style>
    <style:style style:name="T2" style:family="text">
      <style:text-properties fo:language="en" fo:country="US"/>
    </style:style>
    <style:style style:name="T3" style:family="text">
      <style:text-properties fo:font-weight="bold" style:font-weight-asian="bold" style:font-weight-complex="bol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Rage - <text:span text:style-name="T1">Projection</text:span></text:p>
        <text:p text:style-name="P2"><text:span text:style-name="T2">Rage is motivated by deep, unconscious forces of shame and fear. So are all less intense manifestations of rage – irritability, anger, annoyance, irritation, and judgment.</text:span></text:p>
        <text:p text:style-name="P2"><text:span text:style-name="T2">The subjective experience is an immediacy, impulsiveness, and explosiveness that seem outside of control without awareness.</text:span></text:p>
        <text:p text:style-name="P2"><text:span text:style-name="T2">It is a defense of projecting onto the external as the cause of the problem, so as to avoid the shame and fear that something activated by the outside, but is in actuality a memory state of unaware shame and fear caused a long time ago.</text:span></text:p>
        <text:p text:style-name="P2"><text:span text:style-name="T2">It results in destructive and cruel acts of projecting unaware shame and fear onto another person, thereby victimizing them and leaving the perpetrator feeling even more ashamed and helpless.</text:span></text:p>
        <text:p text:style-name="P3">This is a re-enactment of the original dynamic of learning to perpetrate against oneself and to dominate oneself into repressing all feeling and need. It is the result of the original fear and shame, which had no voice or way of being heard and expressed, in highly dangerous family systems of rigid control and abuse, where having feelings was shamed as a result of abuse and shaming interactions.</text:p>
        <text:p text:style-name="P3">The feelings are attached to the meaning a child made of feeling worthless, which is also deeply repressed – I am bad, unlovable, etc.</text:p>
        <text:p text:style-name="P3">This belief is fiercely defended against in rational argument – No, I am not bad and I am not unlovable, resulting in a lack of recognition of the actual belief formed a long time ago.</text:p>
        <text:p text:style-name="P2"><text:span text:style-name="T2">The intensity of the shame and fear is proportional to the expulsion and explosion, and to the destructiveness in the world toward other people, property, and the environment.</text:span></text:p>
        <text:p text:style-name="P4" loext:marker-style-name="T2"/>
        <text:p text:style-name="P5">Outrage - <text:span text:style-name="T1">Responsibility</text:span></text:p>
        <text:p text:style-name="P6">Outrage is an experience of a more expanded state of consciousness that has the wisdom to see the cause and effect of choices made in unawareness, has compassion for the motive and the outcome in both victim and perpetrator, and says a fierce and sometimes intense “NO” to the choices made from this constricted and unaware place, <text:span text:style-name="T1">in self &amp; other.</text:span></text:p>
        <text:p text:style-name="P7"><text:span text:style-name="T3">This occurs because the dynamics of unawareness have been brought to awareness within the person.</text:span></text:p>
        <text:p text:style-name="P7">The subjective experience is one of spontaneous expression that is aware of possible consequences but is able to hold that fear as less important than the principles of justice and compassion.</text:p>
        <text:p text:style-name="P7">It results in limit setting without harm to either the victim or the perpetrator, because the inner dynamic is one of deep understanding and empathy for the dark, unaware places of suffering within themselves, and so within others.</text:p>
        <text:p text:style-name="P8">The state of consciousness is related to the belief system that one is a being of consciousness and love, not wrong or bad.</text:p>
        <text:p text:style-name="P8"><text:span text:style-name="T3">All feelings of shame and lesser beliefs about oneself still exist, but they are not given the power of truth.</text:span></text:p>
        <text:p text:style-name="P8">The person has learned to meet their own needs for attentiveness, respect, love, and value, which are then projected onto others in acts of loving kindness and firm limit setting.</text:p>
        <text:p text:style-name="P8">The result of outrage is connection, creative solutions, negotiation, speaking about feelings and needs, listening deeply and courageously, taking action to stop injustice, fiercely if needed, compassion for both victim and perpetrator, and stopping all defensive behavior when it arises – impulse control over emotions, thoughts, and actions in full awareness.</text:p>
        <text:p text:style-name="P6"><text:soft-page-break/><text:s text:c="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 fo:font-size="12pt" fo:language="en" fo:country="ZA"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Aptos" fo:font-size="12pt" fo:language="en" fo:country="ZA"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yndall Johnson</meta:initial-creator>
    <meta:editing-cycles>4</meta:editing-cycles>
    <meta:creation-date>2026-07-19T06:46:00</meta:creation-date>
    <dc:date>2026-07-21T05:17:30.910261000</dc:date>
    <meta:editing-duration>PT31M58S</meta:editing-duration>
    <meta:generator>1Doc/1.5.0.$MacOSX_AARCH64 LibreOffice_project/f18819df7036044a2e6bdd6066c92aabef81c661</meta:generator>
    <meta:document-statistic meta:table-count="0" meta:image-count="0" meta:object-count="0" meta:page-count="2" meta:paragraph-count="19" meta:word-count="543" meta:character-count="3295" meta:non-whitespace-character-count="2764"/>
    <meta:user-defined meta:name="AppVersion">16.0000</meta:user-defined>
    <meta:template xlink:type="simple" xlink:actuate="onRequest" xlink:title="Normal.dotm" xlink:href=""/>
  </office:meta>
</office:document-meta>
</file>